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bráběcích center v nábytkářské výrobě (kód: 33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20.04.2024 15:0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20.04.2024 15:0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0:22</meta:creation-date>
    <dc:date>2024-04-20T15:0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