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1in"/>
    </style:style>
    <style:style style:name="Table1.15" style:family="table-row">
      <style:table-row-properties style:row-height="1.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základní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rogramů do řídící jednotky obráběcího centra v nábytkářské výrobě, včetně dílčích úprav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covávání nábytkového dílce a kontrola kvality o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a výměna nástrojů, včetně následného nastavení obráběcí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údržba obráběcí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obráběcích center v nábytkářské výrobě,  27.04.2024 3:26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perátor/operátorka obráběcích center v nábytkářské výrobě,  27.04.2024 3:26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26:18</meta:creation-date>
    <dc:date>2024-04-27T03:26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