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ářezových center v nábytkářské výrobě (kód: 33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nářezových center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ení nářezové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nářezový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programů do řídící jednotky nářezového centra v nábytkářské výrobě, včetně dílčích úprav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plošných materiálů, používaných při výrobě nábytku s manuálním způsobem řízení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ělení plošných materiálů, používaných při výrobě nábytku s automatickým způsobem řízení procesu dle zadaných nářezových plá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řezu a rozměrových tolerancí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nařezanými dílci v nábytkářské výrobě a jejich třídění podle navazují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měna pilových kotoučů, včetně následného seřízení nářezového centra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nářezových center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nářezových center v nábytkářské výrobě,  23.04.2024 9:1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nářezových center v nábytkářské výrobě,  23.04.2024 9:1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17:00</meta:creation-date>
    <dc:date>2024-04-23T09:1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