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ělník/dělnice výroby drobných dřevěných výrobků (kód: 33-034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ělník výroby drobných dřevěn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ýroby drobných dřevěných výrobků,  26.04.2024 2:22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bčanské sdružení D.R.A.K.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lačná 450/1, 46005 Libere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Studia 2654/33, 70030 Ostrava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Dělník/dělnice výroby drobných dřevěných výrobků,  26.04.2024 2:22:0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22:00</meta:creation-date>
    <dc:date>2024-04-26T02:22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