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výroby drobných dřevěných výrobků (kód: 33-034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ělník výroby drobných dřevěných výrob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prava a manipulace s materiálem pro výrobu drobných dřevěn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měření materiálu při výrobě drobných dřevěn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jednoduchých strojů a zařízení při výrobě drobných dřevěn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olba, obsluha a údržba nářadí, pracovních pomůcek, strojů a zařízení při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roba jednoduchých drobných dřevěn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kladování dřevařských výrobků a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Balení a expedice dřevařských výrobků a poloto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odpadem při výrobě dřevařských výrobků a polotovar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ělník/dělnice výroby drobných dřevěných výrobků,  25.04.2024 4:12:0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ělník/dělnice výroby drobných dřevěných výrobků,  25.04.2024 4:12:0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4:12:01</meta:creation-date>
    <dc:date>2024-04-25T04:12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