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ěných obalů, palet a dílců (kód: 33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dřevozpracujíc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výrobků na bázi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surovin a manipulace s materiály, polotovary a pilařským odpadem při výrobě dřevěných obalů, pale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, základní údržba a nastavení strojů a zařízení pro zpracování, opracování a spojování dřevěných obalů a pal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jování dílů a součástí dřevěných obalů a palet kovovými spojovací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sbíjení beden a palet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kladování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při výrobě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ělník/dělnice výroby dřevěných obalů, palet a dílců,  25.04.2024 23:5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ělník/dělnice výroby dřevěných obalů, palet a dílců,  25.04.2024 23:5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4:18</meta:creation-date>
    <dc:date>2024-04-25T23:5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