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5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sivních bloků dřevostaveb (kód: 33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/výrobkyně masivních bloků dřevostaveb,  20.04.2024 1:30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masivních bloků dřevostaveb (kód:33-043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/výrobkyně masivních bloků dřevostaveb,  20.04.2024 1:30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30:54</meta:creation-date>
    <dc:date>2024-04-20T01:3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