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sivních bloků dřevostaveb (kód: 33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masivních blo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jování jednotlivých konstrukčních prvků masivních bloků dřevostaveb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jednotlivých částí masivních blo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mpregnace stavebních prvků masivních bloků dřevostaveb ochrannými látkami a povrchová úprava nátěrovými hmotami, fasádními materiály strojně nebo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dílců a podsestav do vyšších funkčních cel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jednotlivých materiálů a stavebních prv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masivních bloků dřevostaveb,  25.04.2024 8:39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masivních bloků dřevostaveb,  25.04.2024 8:39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9:39</meta:creation-date>
    <dc:date>2024-04-25T08:3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