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43in"/>
    </style:style>
    <style:style style:name="Table1.22" style:family="table-row">
      <style:table-row-properties style:row-height="0.11in"/>
    </style:style>
    <style:style style:name="Table1.23" style:family="table-row">
      <style:table-row-properties style:row-height="0.05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balovaných dílců pro výrobu nábytku na vakuovém lisu (kód: 3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ýroby obalovaných dílců pro výrobu nábytku na vakuovém lisu,  17.04.2024 9:37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ýroby obalovaných dílců pro výrobu nábytku na vakuovém lisu,  17.04.2024 9:37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ýroby obalovaných dílců pro výrobu nábytku na vakuovém lisu,  17.04.2024 9:37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37:37</meta:creation-date>
    <dc:date>2024-04-17T09:3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