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1in"/>
    </style:style>
    <style:style style:name="Table1.18" style:family="table-row">
      <style:table-row-properties style:row-height="1.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lavání (kód: 74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lavání,  26.04.2024 22:27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ANAHIT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čvářská 1384, 19016 Újezd nad Lesy,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ň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skara Nedbala 663, 54101 Trutnov - Střední Předměst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škola záchrany tonoucí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škole 1398/1, 14900 Praha 4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unie školního plaván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ápenkách 379/29, 74221 Kopřiv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lashtone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ázova 1059/8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ářů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2742/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lavecký klub Slávia VŠ Plze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Gen. Píky  42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polek BETY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váků  1141/11, 150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edDr. Svobodová Ir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rseova 244/23, 10900 Praha 10 - Petr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a Výcvikové Centrum Asklépio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ec 234, 73985 Buko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odní záchranná služba Brno-měs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sárecká 480/11, 60300 Brno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lavání,  26.04.2024 22:27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7:21</meta:creation-date>
    <dc:date>2024-04-26T22:2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