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lavání (kód: 74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člověka pro potřeby instruktorů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ů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pohybového programu ve vodě s ohledem na věk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technik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dnocení plaveckých způsobů a korekce při nesprávném před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e skupinové výuky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lavání,  17.04.2024 10:0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lavání,  17.04.2024 10:0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09:59</meta:creation-date>
    <dc:date>2024-04-17T10:0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