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79in"/>
    </style:style>
    <style:style style:name="Table1.23" style:family="table-row">
      <style:table-row-properties style:row-height="1.7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esní technik/technička pro obchod, expedici a dopravu dříví (kód: 41-06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Lesní technik pro obchod, expedici a dopravu dří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Lesní technik/technička pro obchod, expedici a dopravu dříví,  23.04.2024 15:42:0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Lesnictví (kód: 41-46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Lesní technik lesník / technička lesnice pro pěstební činnost (kód: 41-05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sní technik lesník / technička lesnice pro těžební činnost (kód: 41-05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Lesní technik myslivec / technička myslivkyně (kód: 41-05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sní technik školkař / technička školkařka (kód: 41-06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Lesní technik taxátor / technička taxátorka (kód: 41-06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sní technik/technička pro obchod, expedici a dopravu dříví (kód: 41-06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Lesní technik lesník (kód: 41-99-M/03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Lesní technik lesník / technička lesnice pro pěstební činnost (kód: 41-05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Lesní technik lesník / technička lesnice pro těžební činnost (kód: 41-05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sní technik myslivec / technička myslivkyně (kód: 41-05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Lesní technik školkař / technička školkařka (kód: 41-06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sní technik taxátor / technička taxátorka (kód: 41-06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Lesní technik/technička pro obchod, expedici a dopravu dříví (kód: 41-06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Lesní technik/technička pro obchod, expedici a dopravu dříví,  23.04.2024 15:42:0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5:42:05</meta:creation-date>
    <dc:date>2024-04-23T15:42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