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/technička pro obchod, expedici a dopravu dříví (kód: 41-06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pro obchod, expedici a dopravu dří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expedice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timální volba sortimentace a kvality surového dří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výroby sortimentů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ejímka vytěženého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v oblasti těžby dří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BOZP, PO a pracovních postupů v těžební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bchod, expedici a dopravu dříví,  26.04.2024 18:1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Lesní technik/technička pro obchod, expedici a dopravu dříví,  26.04.2024 18:1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4:52</meta:creation-date>
    <dc:date>2024-04-26T18:1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