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trsacích a drnkacích hudebních nástrojů (kód: 33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a opravář trsacích a drnkacích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stavbu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trsacího a drnkacího hudebního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staurování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vrchová úprava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ěřování akustických požadavků na hudební nástroj z hlediska výkonu a bar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a opravář trsacích a drnkacích hudebních nástrojů,  19.04.2024 18:39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a opravář trsacích a drnkacích hudebních nástrojů,  19.04.2024 18:39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39:22</meta:creation-date>
    <dc:date>2024-04-19T18:39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