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trsacích a drnkacích hudebních nástrojů (kód: 33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a opravář trsacích a drnkací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trsacích a drnkacích hudebních nástrojů,  19.04.2024 22:14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ýroba hudebních nástrojů (kód: 33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a opravář strunných hudebních nástrojů  (kód: 33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trsacích a drnkacích hudebních nástrojů,  19.04.2024 22:14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14:54</meta:creation-date>
    <dc:date>2024-04-19T22:14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