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stav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trsacího a drnkací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ování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ěřování akustických požadavků na hudební nástroj z hlediska výkonu a bar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18.04.2024 6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18.04.2024 6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35:36</meta:creation-date>
    <dc:date>2024-04-18T06:3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