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smyčců (kód: 33-03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a opravář smyčc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smyčců,  25.04.2024 2:01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Výroba hudebních nástrojů (kód: 33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dechových dřevěných hudebních nástrojů (kód: 33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dechových žesťových hudebních nástrojů (kód: 3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a opravář strunných hudebních nástrojů  (kód: 33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smyčců,  25.04.2024 2:01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01:47</meta:creation-date>
    <dc:date>2024-04-25T02:01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