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a opravář / výrobkyně a opravářka smyčců (kód: 33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a opravář smyč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ů,  23.04.2024 12:49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ů,  23.04.2024 12:49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49:25</meta:creation-date>
    <dc:date>2024-04-23T12:4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