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smyčců (kód: 33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smyč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výrobu smyč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smyč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ba smyč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staurování smyč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vrchová úprava smyč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smyčců,  25.04.2024 13:35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smyčců,  25.04.2024 13:35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5:45</meta:creation-date>
    <dc:date>2024-04-25T13:3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