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Úpravář/úpravářka textilií (kód: 31-030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Úpravář textili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Úpravář/úpravářka textilií,  25.04.2024 18:02:0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Úpravář/úpravářka textilií,  25.04.2024 18:02:0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02:05</meta:creation-date>
    <dc:date>2024-04-25T18:02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