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ník/strojnice sklářských zařízení pro lisofoukací linky (kód: 28-04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rojník sklářských zařízení pro lisofoukací lin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normách a v technických a výtvarných podkladech pro výrobu a zpracová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automatických a poloautomatických strojů lisofoukací lin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, údržba zařízení, strojů a pomůcek pro výrobu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Kontrola a dodržování technologických postupů ve sklářstv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ník/strojnice sklářských zařízení pro lisofoukací linky,  19.04.2024 9:37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ník/strojnice sklářských zařízení pro lisofoukací linky,  19.04.2024 9:37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9:37:18</meta:creation-date>
    <dc:date>2024-04-19T09:37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