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k/strojnice sklářských zařízení pro výrobu tyčí a trubic (kód: 28-04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rojník sklářských zařízení pro výrobu tyčí a trubi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utomatických a poloautomatických strojů linky výroby tyčí a trubi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, údržba zařízení, strojů a pomůcek pro výrobu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Kontrola a dodržování technologických postupů ve sklářst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ník/strojnice sklářských zařízení pro výrobu tyčí a trubic,  27.04.2024 0:37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ník/strojnice sklářských zařízení pro výrobu tyčí a trubic,  27.04.2024 0:37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37:14</meta:creation-date>
    <dc:date>2024-04-27T00:37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