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foukací linky (kód: 28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26.04.2024 14:0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26.04.2024 14:0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05:03</meta:creation-date>
    <dc:date>2024-04-26T14:0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