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foukací linky (kód: 28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foukací linky,  19.04.2024 5:4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foukací linky,  19.04.2024 5:47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7:01</meta:creation-date>
    <dc:date>2024-04-19T05:4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