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technolog / slévárenská technička technoložka (kód: 21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/ slévárenská technička technoložka,  26.04.2024 3:35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ká metalurgie (kód: 21-44-M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lévárenský technik (kód: 21-99-M/1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/ slévárenská technička technoložka,  26.04.2024 3:35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35:13</meta:creation-date>
    <dc:date>2024-04-26T03:35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