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lévárenský technik technolog / slévárenská technička technoložka (kód: 21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25.04.2024 0:1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25.04.2024 0:1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16:51</meta:creation-date>
    <dc:date>2024-04-25T00:1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