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9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/chovatelka vodní drůbeže (kód: 41-03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Chovatel vodní drůbež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vodní drůbeže,  27.04.2024 4:52:1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Rybář (kód: 41-53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vodní drůbeže (kód: 41-03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íhňař/líhňařka (kód: 41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struhař/pstruhařka (kód: 41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bníkář/rybníkářka (kód: 41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pracovatel/zpracovatelka ryb (kód: 41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Rybář (kód: 41-99-H/2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vodní drůbeže (kód: 41-03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íhňař/líhňařka (kód: 41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struhař/pstruhařka (kód: 41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bníkář/rybníkářka (kód: 41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pracovatel/zpracovatelka ryb (kód: 41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vodní drůbeže,  27.04.2024 4:52:1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52:17</meta:creation-date>
    <dc:date>2024-04-27T04:52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