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Chovatel/chovatelka vodní drůbeže (kód: 41-03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Chovatel vodní drůbež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ovatel/chovatelka vodní drůbeže,  23.04.2024 14:53:3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rybářská a vodohospodářská Jakuba Krčína, Třeboň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áboritská 941, 37901 Třebo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ovatel/chovatelka vodní drůbeže,  23.04.2024 14:53:3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4:53:35</meta:creation-date>
    <dc:date>2024-04-23T14:53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