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lévárenský technik modelář / slévárenská technička modelářka (kód: 21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odelář / slévárenská technička modelářka,  19.04.2024 7:16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odelář / slévárenská technička modelářka,  19.04.2024 7:16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16:18</meta:creation-date>
    <dc:date>2024-04-19T07:16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