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odelář / slévárenská technička modelářka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etodice zpracování technologického postupu výroby model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při výrobě model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ická příprava výroby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slévárenské techn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kontroly ekonomické výroby modelov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 / slévárenská technička modelářka,  19.04.2024 18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 / slévárenská technička modelářka,  19.04.2024 18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1:19</meta:creation-date>
    <dc:date>2024-04-19T18:5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