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7.04.2024 7:18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istr / slévárenská technička mistrová,  27.04.2024 7:18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8:40</meta:creation-date>
    <dc:date>2024-04-27T07:18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