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lévárenský technik mistr / slévárenská technička mistrová (kód: 2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istr / slévárenská technička mistrová,  25.04.2024 4:19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istr / slévárenská technička mistrová,  25.04.2024 4:19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9:24</meta:creation-date>
    <dc:date>2024-04-25T04:19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