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55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2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istr / slévárenská technička mistrová (kód: 21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mistr hutnictví, kovárenství a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erativní řešení organizačních a provozních problémů ve svěřeném úseku slé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spouštění a odstavení provozu technických a technologických zařízení slé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technické a provozní dokumentace svěřeného úseku slé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užívání systémů a standardů kvality ve slév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a zabezpečování dodržování pracovní a technologické kázně, bezpečnostních předpisů a požární ochrany a plnění úkolů ve stanovených technických a ekonomických parametrech ve svěřeném úseku slé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tivování zaměstnan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ontrola a evidence přítomnosti zaměstnanců na pracovištích, kontrola a evidence majetku ve svěřeném úseku slé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řizování preventivních prohlídek a oprav strojů a zařízení ve svěřeném úseku slé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Zpracování podkladů pro odměňování pracovníků svěřeného úseku slévárenské výroby, provádění úkonů jejich prvotní personální agen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mistr / slévárenská technička mistrová,  16.04.2024 21:58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mistr / slévárenská technička mistrová,  16.04.2024 21:58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1:58:42</meta:creation-date>
    <dc:date>2024-04-16T21:58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