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vedoucí / kožařská technička vedoucí výrobního provozu (kód: 32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vedoucí / kožařská technička vedoucí výrobního provozu,  20.09.2024 6:3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vedoucí / kožařská technička vedoucí výrobního provozu,  20.09.2024 6:3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33:02</meta:creation-date>
    <dc:date>2024-09-20T06:3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