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vedoucí / kožařská technička vedoucí výrobního provozu (kód: 32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a technologické dokumentace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dodržování zásad BOZP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technického dozoru na pracovištích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příčin snížené kvality kožedělných výrobků a navrhování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výrobních a pracovních kapacit na pracovištích kožeděln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vedoucí / kožařská technička vedoucí výrobního provozu,  26.04.2024 11:11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vedoucí / kožařská technička vedoucí výrobního provozu,  26.04.2024 11:11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11:05</meta:creation-date>
    <dc:date>2024-04-26T11:1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