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mistr / kožařská technička mistrová (kód: 32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dodržování zásad BOZP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tace, mezioperační a konečná kontrola kvality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kladů pro odměňování pracovní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ordinace průběhu a vazeb výrobních činností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mistr / kožařská technička mistrová,  20.04.2024 16:16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mistr / kožařská technička mistrová,  20.04.2024 16:16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6:41</meta:creation-date>
    <dc:date>2024-04-20T16:1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