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drahých kamenů (kód: 82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drahých kame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a způsobu zpracování rytin na drahých kame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pracování výtvarného návrhu na vybroušení drahých ka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ošetřování a údržba nástrojů a pomůcek pro ryt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ytí drahých kamen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tec/rytkyně drahých kamenů,  25.04.2024 11:28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tec/rytkyně drahých kamenů,  25.04.2024 11:28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8:08</meta:creation-date>
    <dc:date>2024-04-25T11:2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