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/brusička drahých kamenů (kód: 82-00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usič drahých kamen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 a způsobu zpracování výbrusů drahých kame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amostatné zpracování výtvarného návrhu na vybroušení drahých kame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ošetřování a údržba nástrojů a pomůcek pro broušení drahých kame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Broušení a leštění drahých kamen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rusič/brusička drahých kamenů,  26.04.2024 13:07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rusič/brusička drahých kamenů,  26.04.2024 13:07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07:51</meta:creation-date>
    <dc:date>2024-04-26T13:07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