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í dveří (kód: 33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27.04.2024 2:29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27.04.2024 2:29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27.04.2024 2:29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9:31</meta:creation-date>
    <dc:date>2024-04-27T02:29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