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zámečník (kód: 23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obrábění a tvarování kovových součástí, montáž a opravy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díl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vnání kovových dílů ručně, pomocí ohřevu a pod lis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jednoduchých částí strojů a jejich příslušenství, demontáž, montáž a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hýbání a zkružování plechů, trubek, kovových tyčí a profilů na strojních ohýbačkách, zkružovacích stroj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ovozní zámečník,  25.04.2024 12:31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ovozní zámečník,  25.04.2024 12:31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1:29</meta:creation-date>
    <dc:date>2024-04-25T12:31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