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zámečník/zámečnice (kód: 23-07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zámečník/zámečnice,  27.04.2024 1:20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zámečník/zámečnice,  27.04.2024 1:20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0:53</meta:creation-date>
    <dc:date>2024-04-27T01:2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