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6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ovozní zámečník/zámečnice (kód: 23-07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ovozní zámeč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rojírenských normách a v technické dokumentaci strojů, přístrojů a zařízení a jejich součás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 a technologických podmínek, potřebných nástrojů, pomůcek a materiálů pro ruční obrábění a tvarování kovových součástí, montáž a opravy strojů a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ontrola a provádění funkčních zkoušek strojů a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Měření a kontrola délkových rozměrů, geometrických tvarů, vzájemné polohy dílů a jakosti povrc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Ruční obrábění a zpracování kovových materiálů řezáním, stříháním, pilováním, vrtáním, broušením, ohýbán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Rovnání kovových dílů ručně, pomocí ohřevu a pod lis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Sestavování jednoduchých částí strojů a jejich příslušenství, demontáž, montáž a oprav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Ohýbání a zkružování plechů, trubek, kovových tyčí a profilů na strojních ohýbačkách, zkružovacích strojích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Provozní zámečník/zámečnice,  20.04.2024 6:53:3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Provozní zámečník/zámečnice,  20.04.2024 6:53:3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6:53:39</meta:creation-date>
    <dc:date>2024-04-20T06:53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