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esignér/designérka koupelen (kód: 28-04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signér/designérka koupelen,  16.04.2024 11:16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 Čermá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Ovčinách 2/440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arch. Kovaří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 1204/24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signér/designérka koupelen,  16.04.2024 11:16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1:16:21</meta:creation-date>
    <dc:date>2024-04-16T11:16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