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signér/designérka koupelen (kód: 28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provozních a funkčních potřeb uživatelů interiéru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Vypracování dispozičního a barevného řešení a grafické vizualizace návrhu realizace nebo rekonstrukce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realizaci nebo rekonstrukci koupelny, wellness, sociálního zařízení a dalš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blematice návrhů interiérů a dalších prosto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e stavebních konstrukcích z hlediska potřeb designe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radenství při výběru obkladových materiálů a zařizovacích předmětů do koupelny, wellness a sociálního zařízení a dalších prostor vybavených keramickými, skleněnými a kamennými obkl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se zákazníkem a péče o zákazní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6.04.2024 1:4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signér/designérka koupelen,  26.04.2024 1:40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0:12</meta:creation-date>
    <dc:date>2024-04-26T01:4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