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smyčcových hudebních nástrojů (kód: 33-03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a opravář smyčcových hudebních nástroj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smyčcových hudebních nástrojů,  20.04.2024 12:42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Výroba hudebních nástrojů (kód: 33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smyčcových hudebních nástrojů (kód: 33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smyčců (kód: 33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trsacích a drnkacích hudebních nástrojů (kód: 33-0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oučástek strunných hudebních nástrojů (kód: 33-0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dechových dřevěných hudebních nástrojů (kód: 33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dechových žesťových hudebních nástrojů (kód: 33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a opravář strunných hudebních nástrojů  (kód: 33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smyčcových hudebních nástrojů (kód: 33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smyčců (kód: 33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trsacích a drnkacích hudebních nástrojů (kód: 33-0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součástek strunných hudebních nástrojů (kód: 33-0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smyčcových hudebních nástrojů,  20.04.2024 12:42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42:57</meta:creation-date>
    <dc:date>2024-04-20T12:42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