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smyčcových hudebních nástrojů (kód: 33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a opravář smyčcových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stavbu smyčc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smyčc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ba smyčcového hudebního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estaurování smyčcov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vrchová úprava smyčcový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ěřování akustických požadavků na hudební nástroj z hlediska výkonu a bar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smyčcových hudebních nástrojů,  25.04.2024 14:02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 a opravář / výrobkyně a opravářka smyčcových hudebních nástrojů,  25.04.2024 14:02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2:13</meta:creation-date>
    <dc:date>2024-04-25T14:0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