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ryb (kód: 4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pracovatel ry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18.04.2024 1:55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ryb,  18.04.2024 1:55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55:08</meta:creation-date>
    <dc:date>2024-04-18T01:5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