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9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pracovatel/zpracovatelka ryb (kód: 41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pracovatel ry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ryb až po hotové rybí vý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Expedice produktů zpracovny ry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ádění zoohygienických opatření ve zpracovně ryb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pracovatel/zpracovatelka ryb,  25.04.2024 8:56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pracovatel/zpracovatelka ryb,  25.04.2024 8:56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56:00</meta:creation-date>
    <dc:date>2024-04-25T08:56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