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pro přípravu nábytkových povrchů (kód: 33-02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pro přípravu nábytkových povrc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přípravu nábytkových povrchů,  19.04.2024 22:24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přípravu nábytkových povrchů,  19.04.2024 22:24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24:16</meta:creation-date>
    <dc:date>2024-04-19T22:24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