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dřevařských strojů a zařízení (kód: 33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dřevařských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19.04.2024 10:5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sluha dřevařských strojů a zařízení (kód: 33-99-H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dřevařských strojů a zařízení (kód: 33-03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dřevařských strojů a zařízení,  19.04.2024 10:54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4:21</meta:creation-date>
    <dc:date>2024-04-19T10:5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